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realiseren extra kantoorruimte in fabriekslaboratorium en wijzigen werktuigbouwkundige installatie in loods | bouw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yclotro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0</meta:user-defined>
    <meta:user-defined meta:name="OVERHEIDop.GmbID/DC.identifier">gmb-2015-233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103 445489</meta:user-defined>
    <meta:user-defined meta:name="OVERHEIDop.versieInformatie"/>
  </office:meta>
</office:document-meta>
</file>