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eiz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eizerstraat 19 </text:span>
          </text:p>
            <text:p text:style-name="common-al">Omschrijving project: het realiseren van een dakterras</text:p>
            <text:p text:style-name="common-al">Dossiernr: 150300199</text:p>
            <text:p text:style-name="common-al">Datum indiening: 03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339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3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3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iz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39</meta:user-defined>
    <meta:user-defined meta:name="OVERHEIDop.GmbID/DC.identifier">gmb-2015-2333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4CR 23</meta:user-defined>
    <meta:user-defined meta:name="OVERHEIDop.woonplaats">Arnhem</meta:user-defined>
    <meta:user-defined meta:name="OVERHEIDop.straatnaam">Keiz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11 440762</meta:user-defined>
    <meta:user-defined meta:name="OVERHEIDop.versieInformatie"/>
  </office:meta>
</office:document-meta>
</file>