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armelitess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rmelitessenlaan 6 </text:span>
          </text:p>
            <text:p text:style-name="common-al">Omschrijving project: het verbouwen van de woning</text:p>
            <text:p text:style-name="common-al">Dossiernr: 150300275</text:p>
            <text:p text:style-name="common-al">Datum indiening: 04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3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armelitess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37</meta:user-defined>
    <meta:user-defined meta:name="OVERHEIDop.GmbID/DC.identifier">gmb-2015-233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PK 6</meta:user-defined>
    <meta:user-defined meta:name="OVERHEIDop.woonplaats">Arnhem</meta:user-defined>
    <meta:user-defined meta:name="OVERHEIDop.straatnaam">Karmelitess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70 446681</meta:user-defined>
    <meta:user-defined meta:name="OVERHEIDop.versieInformatie"/>
  </office:meta>
</office:document-meta>
</file>