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gnetapark en H. de Keyserweg thv. Veulenkamp 41-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A | Agnetapark en H. de Keyserweg thv. Veulenkamp 41-43 | kappen 9 bomen ivm. slechte gezondheid | kap | 11-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3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3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3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gnetapark en H. de Keyserweg thv. Veulenkamp 41-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34</meta:user-defined>
    <meta:user-defined meta:name="OVERHEIDop.GmbID/DC.identifier">gmb-2015-233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XG 74</meta:user-defined>
    <meta:user-defined meta:name="OVERHEIDop.woonplaats">Delft</meta:user-defined>
    <meta:user-defined meta:name="OVERHEIDop.straatnaam">Veulenkamp</meta:user-defined>
    <meta:user-defined meta:name="OVERHEIDop.woonplaats">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19 444547</meta:user-defined>
    <meta:user-defined meta:name="OVERHEID.EPSG28992/DC.spatial">83452 447322</meta:user-defined>
    <meta:user-defined meta:name="OVERHEIDop.versieInformatie"/>
  </office:meta>
</office:document-meta>
</file>