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Hoofddorp, Smaragdlaan 1-3, 2132 VX, uitweg aanleggen, 12-03-2015, 2015-00018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33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3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3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Hoofddorp, Smaragdlaan 1-3, 2132 VX, uitweg aanleggen, 12-03-2015, 2015-00018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331</meta:user-defined>
    <meta:user-defined meta:name="OVERHEIDop.GmbID/DC.identifier">gmb-2015-233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306 478354</meta:user-defined>
    <meta:user-defined meta:name="OVERHEIDop.versieInformatie"/>
  </office:meta>
</office:document-meta>
</file>