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arnaschpolder, bouwveld 21, toekomstige straatnaam Druiven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R | Harnaschpolder, bouwveld 21, toekomstige straatnaam Druivenmuur | plaatsen 2 damwand constructies | bouw | 1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2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arnaschpolder, bouwveld 21, toekomstige straatnaam Druive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29</meta:user-defined>
    <meta:user-defined meta:name="OVERHEIDop.GmbID/DC.identifier">gmb-2015-233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R 19</meta:user-defined>
    <meta:user-defined meta:name="OVERHEIDop.woonplaats">Delft</meta:user-defined>
    <meta:user-defined meta:name="OVERHEIDop.straatnaam">Druivenmuur</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405 447037</meta:user-defined>
    <meta:user-defined meta:name="OVERHEIDop.versieInformatie"/>
  </office:meta>
</office:document-meta>
</file>