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waanshoek, Hanepoel 172, 2136 NN, woning bouwen, 16-03-2015, 2014-003436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3328</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28</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28</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anshoek, Hanepoel 172, 2136 NN, woning bouwen, 16-03-2015, 2014-00343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328</meta:user-defined>
    <meta:user-defined meta:name="OVERHEIDop.GmbID/DC.identifier">gmb-2015-2332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6NL 58</meta:user-defined>
    <meta:user-defined meta:name="OVERHEIDop.woonplaats">Zwaanshoek</meta:user-defined>
    <meta:user-defined meta:name="OVERHEIDop.straatnaam">Hanepoel</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290 481137</meta:user-defined>
    <meta:user-defined meta:name="OVERHEIDop.versieInformatie"/>
  </office:meta>
</office:document-meta>
</file>