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Zwanenwater 44, 2152 BN, dakkapel plaatsen, 17-03-2015, 2015-00052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32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Zwanenwater 44, 2152 BN, dakkapel plaatsen, 17-03-2015, 2015-00052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327</meta:user-defined>
    <meta:user-defined meta:name="OVERHEIDop.GmbID/DC.identifier">gmb-2015-233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BN 44</meta:user-defined>
    <meta:user-defined meta:name="OVERHEIDop.woonplaats">Nieuw-Vennep</meta:user-defined>
    <meta:user-defined meta:name="OVERHEIDop.straatnaam">Zwanenwat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44 475917</meta:user-defined>
    <meta:user-defined meta:name="OVERHEIDop.versieInformatie"/>
  </office:meta>
</office:document-meta>
</file>