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sserbroek, Turfspoor 112, 2165 AX, erfafscheiding plaatsen en uitrit aanleggen, 17-03-2015, 2015-000077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32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Turfspoor 112, 2165 AX, erfafscheiding plaatsen en uitrit aanleggen, 17-03-2015, 2015-00007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325</meta:user-defined>
    <meta:user-defined meta:name="OVERHEIDop.GmbID/DC.identifier">gmb-2015-233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12</meta:user-defined>
    <meta:user-defined meta:name="OVERHEIDop.woonplaats">Lisserbroek</meta:user-defined>
    <meta:user-defined meta:name="OVERHEIDop.straatnaam">Turfspoo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831 473329</meta:user-defined>
    <meta:user-defined meta:name="OVERHEIDop.versieInformatie"/>
  </office:meta>
</office:document-meta>
</file>