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Delf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11 | verbouwen pand tot 10 zelfstandige wooneenheden/studio's | bouw, rijksmonumenten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2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22</meta:user-defined>
    <meta:user-defined meta:name="OVERHEIDop.GmbID/DC.identifier">gmb-2015-233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E 111</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63 447378</meta:user-defined>
    <meta:user-defined meta:name="OVERHEIDop.versieInformatie"/>
  </office:meta>
</office:document-meta>
</file>