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Nissewaard: Rectificatie Gemeenteblad nummer 22028: Uitvoeringsbesluit Beheersverordening gemeentelijke begraafplaatsen Nissewaard 2015</text:p>
      <text:section text:name="regeling_id1-3-2" text:style-name="regeling">
        <text:section text:name="aanhef_id1-3-2-1" text:style-name="aanhef">
          <text:section text:name="preambule_id1-3-2-1-1" text:style-name="preambule">
            <text:p text:style-name="al">In Gemeenteblad, 2015, nummer 22028 van 17 maart 2015 is een verkeerde besluitdatum gepubliceerd. De juiste besluitdatum is: 17 februari 2015. Hieronder staat de juiste tekst van het besluit. </text:p>
            <text:p text:style-name="al"/>
            <text:p text:style-name="al"/>
            <text:p text:style-name="al">
            <text:span text:style-name="nadruk">
              <text:span text:style-name="nadrukvet">Uitvoeringsbesluit Beheersverordening gemeentelijke begraafplaatsen Nissewaard 2015 </text:span>
            </text:span>
          </text:p>
            <text:p text:style-name="al">Burgemeester en wethouders van de gemeente Nissewaard,</text:p>
            <text:p text:style-name="al"/>
            <text:p text:style-name="al">gelet op de artikelen 2, lid 3, 8, 15 van de Beheersverordening gemeentelijke begraafplaatsen Nissewaard 2015;</text:p>
            <text:p text:style-name="al"/>
            <text:p text:style-name="al">besluiten : vast te stellen het Uitvoeringsbesluit gemeentelijke begraafplaatsen Nissewaard 2015.</text:p>
          </text:section>
        </text:section>
        <text:section text:name="regeling-tekst_id1-3-2-2" text:style-name="regeling-tekst">
          <text:section text:name="hoofdstuk_id1-3-2-2-1" text:style-name="hoofdstuk">
            <text:p text:style-name="hoofdstuk_kop">ALGEME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a.</text:number>
                  <text:p text:style-name="al">Begraafplaatsen: de gemeentelijke begraafplaatsen Kouwenhovenseweg en Kerkweg te Abbenbroek, Toldijk en Welleweg te Heenvliet, Leuneweg, te Oudenhoorn, Kerkweg en Raadhuisstraat te Zuidland, de ‘Ommering’ en Vredehofstraat te Spijkenisse en Hekelingen.</text:p>
                </text:list-item>
                <text:list-item text:style-override="id1-3-2-2-1-2-3">
                  <text:number>b.</text:number>
                  <text:p text:style-name="al">Verordening: Beheersverordening gemeentelijke begraafplaatsen Nissewaard 2015</text:p>
                </text:list-item>
              </text:list>
            </text:section>
            <text:section text:name="artikel_id1-3-2-2-1-3" text:style-name="artikel">
              <text:p text:style-name="artikel_kop_titel"><text:span text:style-name="artikel_kop_label">Artikel</text:span> <text:span text:style-name="artikel_kop_nr">2</text:span> Tijden van begraven en asbestelling en openstelling</text:p>
              <text:list text:style-name="id1-3-2-2-1-3-2">
                <text:list-item text:style-override="id1-3-2-2-1-3-2">
                  <text:number>1.</text:number>
                  <text:p text:style-name="al">Begraven en het bezorgen van as gebeurt op werkdagen tussen 09:00 en 15:00 uur en op zaterdagen, zon- en feestdagen tussen 09:00 en 14:00 uur.</text:p>
                </text:list-item>
                <text:list-item text:style-override="id1-3-2-2-1-3-3">
                  <text:number>2.</text:number>
                  <text:p text:style-name="al">Burgemeester en wethouders kunnen in bijzondere gevallen afwijking van deze tijden toestaan.</text:p>
                </text:list-item>
                <text:list-item text:style-override="id1-3-2-2-1-3-4">
                  <text:number>3.</text:number>
                  <text:p text:style-name="al">De begraafplaatsen zijn voor een ieder dagelijks toegankelijk van zonsopgang tot zonsondergang.</text:p>
                </text:list-item>
                <text:list-item text:style-override="id1-3-2-2-1-3-5">
                  <text:number>4.</text:number>
                  <text:p text:style-name="al">De beheerder bepaalt de aankomsttijd van de begrafenisstoet op de begraafplaats, alsmede de tijdsduur van het gebruik van de wachtruimte zover deze beschikbaar is.</text:p>
                </text:list-item>
                <text:list-item text:style-override="id1-3-2-2-1-3-6">
                  <text:number>5.</text:number>
                  <text:p text:style-name="al">De wachtruimte is een half uur voor aanvang van de uitvaart tot een half uur na afloop van de uitvaart open.</text:p>
                </text:list-item>
                <text:list-item text:style-override="id1-3-2-2-1-3-7">
                  <text:number>6.</text:number>
                  <text:p text:style-name="al">Het gebruik van de ontvangstruimten, de aula alsmede de muziekinstallatie, zover deze op de betreffende locatie beschikbaar is, moet uiterlijk 3 dagen voorafgaande de dag waarop hiervan gebruik wordt gemaakt, worden aangemeld bij de beheerder.</text:p>
                </text:list-item>
                <text:list-item text:style-override="id1-3-2-2-1-3-8">
                  <text:number>7.</text:number>
                  <text:p text:style-name="al">De ruimten en muziekinstallatie staan voor iedere plechtigheid gedurende één keer op een vooraf te bepalen tijdsduur ter beschikking van de aanvrager.</text:p>
                </text:list-item>
              </text:list>
            </text:section>
            <text:p text:style-name="hoofdstuk_bottom"/>
          </text:section>
          <text:section text:name="hoofdstuk_id1-3-2-2-2" text:style-name="hoofdstuk">
            <text:p text:style-name="hoofdstuk_kop">UITGIFTE VAN GRAVEN</text:p>
            <text:section text:name="artikel_id1-3-2-2-2-2" text:style-name="artikel">
              <text:p text:style-name="artikel_kop_titel"><text:span text:style-name="artikel_kop_label">Artikel</text:span> <text:span text:style-name="artikel_kop_nr">3</text:span> Indeling van graven</text:p>
              <text:list text:style-name="id1-3-2-2-2-2-2">
                <text:list-item text:style-override="id1-3-2-2-2-2-2">
                  <text:number>1.</text:number>
                  <text:p text:style-name="al">In de graven zoals genoemd in artikel 11 van de Verordening mag het volgende worden begraven:</text:p>
                  <text:list text:style-name="id1-3-2-2-2-2-2-3">
                    <text:list-item text:style-override="id1-3-2-2-2-2-2-3-1">
                      <text:number>a.</text:number>
                      <text:p text:style-name="al">In een enkel particulier graf ten hoogste één lijk of maximaal 6 urnen; </text:p>
                    </text:list-item>
                    <text:list-item text:style-override="id1-3-2-2-2-2-2-3-2">
                      <text:number>b.</text:number>
                      <text:p text:style-name="al">In een dubbel particulier graf ten hoogste twee lijken of maximaal 12 urnen; </text:p>
                    </text:list-item>
                    <text:list-item text:style-override="id1-3-2-2-2-2-2-3-3">
                      <text:number>c.</text:number>
                      <text:p text:style-name="al">In een particulier kindergraf ten hoogste één lijk; </text:p>
                    </text:list-item>
                    <text:list-item text:style-override="id1-3-2-2-2-2-2-3-4">
                      <text:number>d.</text:number>
                      <text:p text:style-name="al">In een enkel particulier urnengraf ten hoogste één asbus met of zonder urn; </text:p>
                    </text:list-item>
                    <text:list-item text:style-override="id1-3-2-2-2-2-2-3-5">
                      <text:number>e.</text:number>
                      <text:p text:style-name="al">In een dubbel particulier urnengraf ten hoogste twee asbussen met of zonder urn; </text:p>
                    </text:list-item>
                    <text:list-item text:style-override="id1-3-2-2-2-2-2-3-6">
                      <text:number>f.</text:number>
                      <text:p text:style-name="al">In een particuliere urnennis ten hoogste één asbus; </text:p>
                    </text:list-item>
                    <text:list-item text:style-override="id1-3-2-2-2-2-2-3-7">
                      <text:number>g.</text:number>
                      <text:p text:style-name="al">Op een particuliere urnentegel ten hoogste één asbus; </text:p>
                    </text:list-item>
                    <text:list-item text:style-override="id1-3-2-2-2-2-2-3-8">
                      <text:number>h.</text:number>
                      <text:p text:style-name="al">In een algemeen (kinder)graf ten hoogste één lijk; </text:p>
                    </text:list-item>
                    <text:list-item text:style-override="id1-3-2-2-2-2-2-3-9">
                      <text:number>i.</text:number>
                      <text:p text:style-name="al">In een algemeen urnengraf ten hoogste één asbus; </text:p>
                    </text:list-item>
                  </text:list>
                </text:list-item>
                <text:list-item text:style-override="id1-3-2-2-2-2-3">
                  <text:number>2.</text:number>
                  <text:p text:style-name="al">Kindergraven worden uitgegeven voor het begraven van een stoffelijk overschot van een persoon niet ouder dan 12 jaar. De buitenwerkse afmeting van een in een kindergraf te plaatsen kist, mag niet meer bedragen dan 1,50 meter.</text:p>
                </text:list-item>
              </text:list>
            </text:section>
            <text:section text:name="artikel_id1-3-2-2-2-3" text:style-name="artikel">
              <text:p text:style-name="artikel_kop_titel"><text:span text:style-name="artikel_kop_label">Artikel</text:span> <text:span text:style-name="artikel_kop_nr">4</text:span> Aanvragen van een grafruimte</text:p>
              <text:list text:style-name="id1-3-2-2-2-3-2">
                <text:list-item text:style-override="id1-3-2-2-2-3-2">
                  <text:number>1.</text:number>
                  <text:p text:style-name="al">Het aanvragen van een grafruimte moet schriftelijk en met opgave van het gewenste type graf, zoals omschreven in artikel 8 van de Beheersverordening, ingediend worden bij het college van burgemeester en wethouders van Nissewaard, Postbus 25, 3200 AA te Nissewaard.</text:p>
                </text:list-item>
                <text:list-item text:style-override="id1-3-2-2-2-3-3">
                  <text:number>2.</text:number>
                  <text:p text:style-name="al">Indien er sprake is van bijzetting in een particulier graf, draagt de rechthebbende, in overleg met de beheerder, er zorg voor dat het aanwezige gedenkteken wordt verwijderd.</text:p>
                </text:list-item>
                <text:list-item text:style-override="id1-3-2-2-2-3-4">
                  <text:number>3.</text:number>
                  <text:p text:style-name="al">Bij het aanvragen van een kindergraf moet de leeftijd van de overleden persoon en de buitenwerkse maatvoering van de kist op de aanvraag vermeld worden.</text:p>
                </text:list-item>
                <text:list-item text:style-override="id1-3-2-2-2-3-5">
                  <text:number>4.</text:number>
                  <text:p text:style-name="al">Een aanvraag voor het stichten van een grafkelder moet vergezeld gaan van een bouwtekening en een werkomschrijving.</text:p>
                </text:list-item>
              </text:list>
            </text:section>
            <text:section text:name="artikel_id1-3-2-2-2-4" text:style-name="artikel">
              <text:p text:style-name="artikel_kop_titel"><text:span text:style-name="artikel_kop_label">Artikel</text:span> <text:span text:style-name="artikel_kop_nr">5</text:span> Ruimen van graven</text:p>
              <text:list text:style-name="id1-3-2-2-2-4-2">
                <text:list-item text:style-override="id1-3-2-2-2-4-2">
                  <text:number>1.</text:number>
                  <text:p text:style-name="al">Graven worden een jaar na het vervallen van de termijn zoals genoemd in artikel 10 en 11 van de Verordening geruimd.</text:p>
                </text:list-item>
                <text:list-item text:style-override="id1-3-2-2-2-4-3">
                  <text:number>2.</text:number>
                  <text:p text:style-name="al">Kindergraven worden na het vervallen van de termijn slechts geruimd indien dit in het belang is van het beheer van de begraafplaats.</text:p>
                </text:list-item>
              </text:list>
            </text:section>
            <text:p text:style-name="hoofdstuk_bottom"/>
          </text:section>
          <text:section text:name="hoofdstuk_id1-3-2-2-3" text:style-name="hoofdstuk">
            <text:p text:style-name="hoofdstuk_kop">GRAFBEDEKKINGEN</text:p>
            <text:section text:name="artikel_id1-3-2-2-3-2" text:style-name="artikel">
              <text:p text:style-name="artikel_kop_titel"><text:span text:style-name="artikel_kop_label">Artikel</text:span> <text:span text:style-name="artikel_kop_nr">6</text:span> Aanvraag vergunning voor het aanbrengen van grafbedekkingen</text:p>
              <text:list text:style-name="id1-3-2-2-3-2-2">
                <text:list-item text:style-override="id1-3-2-2-3-2-2">
                  <text:number>1.</text:number>
                  <text:p text:style-name="al">Bij de aanvraag voor vergunning tot het hebben van een gedenkteken wordt een werktekening ingediend bij het college van burgemeester en wethouders van Nissewaard, Postbus 25, 3200 AA te Nissewaard.</text:p>
                </text:list-item>
                <text:list-item text:style-override="id1-3-2-2-3-2-3">
                  <text:number>2.</text:number>
                  <text:p text:style-name="al">De werktekening bevat in elk geval:</text:p>
                  <text:list text:style-name="id1-3-2-2-3-2-3-3">
                    <text:list-item text:style-override="id1-3-2-2-3-2-3-3-1">
                      <text:number>a.</text:number>
                      <text:p text:style-name="al">Een boven-, voor- en zijaanzicht met alle hoogte-, breedte-. dikte- en lengtematen;</text:p>
                    </text:list-item>
                    <text:list-item text:style-override="id1-3-2-2-3-2-3-3-2">
                      <text:number>b.</text:number>
                      <text:p text:style-name="al">De soort, kleur en bewerking van het te gebruiken materiaal;</text:p>
                    </text:list-item>
                    <text:list-item text:style-override="id1-3-2-2-3-2-3-3-3">
                      <text:number>c.</text:number>
                      <text:p text:style-name="al">De vermelding of de letters etc. ingehakt, opgehakt of van metaal zijn;</text:p>
                    </text:list-item>
                    <text:list-item text:style-override="id1-3-2-2-3-2-3-3-4">
                      <text:number>d.</text:number>
                      <text:p text:style-name="al">De woord indeling van het opschrift en de plaats van de figuratie(s);</text:p>
                    </text:list-item>
                    <text:list-item text:style-override="id1-3-2-2-3-2-3-3-5">
                      <text:number>e.</text:number>
                      <text:p text:style-name="al">Het materiaal van de fundering en de wijze van bevestiging van het gedenkteken daarop. </text:p>
                    </text:list-item>
                    <text:list-item text:style-override="id1-3-2-2-3-2-3-3-6">
                      <text:number>f.</text:number>
                      <text:p text:style-name="al">Indien er sprake is van een opschrift in een vreemde taal moet een door een erkende vertaler opgestelde vertaling in het Nederlands worden overgelegd.</text:p>
                    </text:list-item>
                  </text:list>
                </text:list-item>
                <text:list-item text:style-override="id1-3-2-2-3-2-4">
                  <text:number>3.</text:number>
                  <text:p text:style-name="al">Bij de aanvraag om vergunning tot het hebben van grafbeplanting wordt een plantenlijst meegezonden.</text:p>
                </text:list-item>
                <text:list-item text:style-override="id1-3-2-2-3-2-5">
                  <text:number>4.</text:number>
                  <text:p text:style-name="al">Een graftrommel op een graf met maximale afmetingen van 60x50x20 centimeter, wordt aangemerkt als een grafbedekking als bedoeld in dit artikel. De vergunning wordt in ieder geval geweigerd indien niet wordt voldaan aan het gestelde in artikel 7 of 8 van het Uitvoeringsbesluit.</text:p>
                </text:list-item>
              </text:list>
            </text:section>
            <text:section text:name="artikel_id1-3-2-2-3-3" text:style-name="artikel">
              <text:p text:style-name="artikel_kop_titel"><text:span text:style-name="artikel_kop_label">Artikel</text:span> <text:span text:style-name="artikel_kop_nr">7</text:span> Eisen gedenkteken algemeen graf</text:p>
              <text:list text:style-name="id1-3-2-2-3-3-2">
                <text:list-item text:style-override="id1-3-2-2-3-3-2">
                  <text:number>1.</text:number>
                  <text:p text:style-name="al">Op de begraafplaats ‘de Ommering’ mag op een algemeen graf, niet zijnde een kindergraf, uitsluitend een tegel worden geplaatst van ten hoogste 60x50x5 centimeter. </text:p>
                </text:list-item>
                <text:list-item text:style-override="id1-3-2-2-3-3-3">
                  <text:number>2.</text:number>
                  <text:p text:style-name="al">Op een algemeen graf op één van de overige begraafplaatsen mag een gedenkteken worden geplaatst met een lengte van ten hoogste 1,80 meter, een breedte van ten hoogste 0,80 meter, een hoogte van ten hoogste 1,10 meter en een dikte van maximaal 10 centimeter.</text:p>
                </text:list-item>
                <text:list-item text:style-override="id1-3-2-2-3-3-4">
                  <text:number>3.</text:number>
                  <text:p text:style-name="al">Op een algemeen kindergraf mag een tegel worden geplaatst van ten hoogste 50x50x5 centimeter of een staand gedenkteken van ten hoogste 80 centimeter breed, 80 centimeter hoog en een dikte van ten hoogste 10 centimeter.</text:p>
                </text:list-item>
                <text:list-item text:style-override="id1-3-2-2-3-3-5">
                  <text:number>4.</text:number>
                  <text:p text:style-name="al">Op een algemeen urnengraf mag uitsluitend een tegel geplaatst worden van ten hoogste 50x50x5 centimeter.</text:p>
                </text:list-item>
                <text:list-item text:style-override="id1-3-2-2-3-3-6">
                  <text:number>5.</text:number>
                  <text:p text:style-name="al">Voor het gedenkteken worden alleen duurzame materialen gebruikt, zoals glas, natuursteen, metaal, keramiek, duurzaam kunststof of een verduurzaamde houtsoort.</text:p>
                </text:list-item>
              </text:list>
            </text:section>
            <text:section text:name="artikel_id1-3-2-2-3-4" text:style-name="artikel">
              <text:p text:style-name="artikel_kop_titel"><text:span text:style-name="artikel_kop_label">Artikel</text:span> <text:span text:style-name="artikel_kop_nr">8</text:span> Eisen gedenkteken particulier graf</text:p>
              <text:list text:style-name="id1-3-2-2-3-4-2">
                <text:list-item text:style-override="id1-3-2-2-3-4-2">
                  <text:number>1.</text:number>
                  <text:p text:style-name="al">Het gedenkteken heeft een lengte hebben van ten hoogste 1,80 meter, een breedte van ten hoogste 0,80 meter, een hoogte van ten hoogste 1,10 meter en een dikte van maximaal 10 centimeter. </text:p>
                </text:list-item>
                <text:list-item text:style-override="id1-3-2-2-3-4-3">
                  <text:number>2.</text:number>
                  <text:p text:style-name="al">Het gedenkteken op een dubbel graf waar de bijzetting van lijken naast elkaar plaatsvindt heeft een lengte van ten hoogste 1,80 meter, een breedte van ten hoogste 1,60 meter, een hoogte van ten hoogste 1,10 meter en een dikte van maximaal 10 centimeter.</text:p>
                </text:list-item>
                <text:list-item text:style-override="id1-3-2-2-3-4-4">
                  <text:number>3.</text:number>
                  <text:p text:style-name="al">De lengte en de breedte van het gedenkteken overschrijden die van het graf niet.</text:p>
                </text:list-item>
                <text:list-item text:style-override="id1-3-2-2-3-4-5">
                  <text:number>4.</text:number>
                  <text:p text:style-name="al">De onderdelen waaruit het gedenkteken bestaat zijn vast met elkaar verbonden. </text:p>
                </text:list-item>
                <text:list-item text:style-override="id1-3-2-2-3-4-6">
                  <text:number>5.</text:number>
                  <text:p text:style-name="al">Op een particulier urnengraf mag uitsluitend een tegel geplaatst worden van ten hoogste 50x50x5 centimeter.</text:p>
                </text:list-item>
                <text:list-item text:style-override="id1-3-2-2-3-4-7">
                  <text:number>6.</text:number>
                  <text:p text:style-name="al">Een urnentegel is ten hoogste 30x30 centimeter</text:p>
                </text:list-item>
                <text:list-item text:style-override="id1-3-2-2-3-4-8">
                  <text:number>7.</text:number>
                  <text:p text:style-name="al">Een afdekplaat voor een nis in de urnenmuur dient de voor de betreffende urnenmuur passende afmetingen te hebben.</text:p>
                </text:list-item>
                <text:list-item text:style-override="id1-3-2-2-3-4-9">
                  <text:number>8.</text:number>
                  <text:p text:style-name="al">Voor het gedenkteken mogen alleen duurzame materialen worden gebruikt, zoals glas, natuursteen, metaal, keramiek, duurzaam kunststof of een verduurzaamde houtsoort.</text:p>
                </text:list-item>
              </text:list>
            </text:section>
            <text:section text:name="artikel_id1-3-2-2-3-5" text:style-name="artikel">
              <text:p text:style-name="artikel_kop_titel"><text:span text:style-name="artikel_kop_label">Artikel</text:span> <text:span text:style-name="artikel_kop_nr">9</text:span> bloemen en planten en beplanting</text:p>
              <text:list text:style-name="id1-3-2-2-3-5-2">
                <text:list-item text:style-override="id1-3-2-2-3-5-2">
                  <text:number>1.</text:number>
                  <text:p text:style-name="al">Op een graf kunnen potplanten en bloemen in vazen worden geplaatst. Het is toegestaan op een graf losse bloemen te leggen. Op een graf mogen indien daartoe de ruimte aanwezig is eenjarige gewassen worden geplant.</text:p>
                </text:list-item>
                <text:list-item text:style-override="id1-3-2-2-3-5-3">
                  <text:number>2.</text:number>
                  <text:p text:style-name="al">Grafbeplanting wordt uitsluitend op de beschikbare grafruimte aangebracht, met een lengte van ten hoogste 1,80 meter, een hoogte van ten hoogste 1,10 meter en een breedte van ten hoogste 0,80 meter.</text:p>
                </text:list-item>
                <text:list-item text:style-override="id1-3-2-2-3-5-4">
                  <text:number>3.</text:number>
                  <text:p text:style-name="al">De winterharde gewassen die op het graf worden geplant overschrijden bij volle wasdom de voor het graf beschikbare oppervlakte niet.</text:p>
                </text:list-item>
              </text:list>
            </text:section>
            <text:section text:name="artikel_id1-3-2-2-3-6" text:style-name="artikel">
              <text:p text:style-name="artikel_kop_titel"><text:span text:style-name="artikel_kop_label">Artikel</text:span> <text:span text:style-name="artikel_kop_nr">10</text:span> Ruimte tussen graven</text:p>
              <text:list text:style-name="id1-3-2-2-3-6-2">
                <text:list-item text:style-override="id1-3-2-2-3-6-2">
                  <text:number>1.</text:number>
                  <text:p text:style-name="al">De wettelijke tussenruimte tussen twee graven is en blijft eigendom van de gemeente.</text:p>
                </text:list-item>
                <text:list-item text:style-override="id1-3-2-2-3-6-3">
                  <text:number>2.</text:number>
                  <text:p text:style-name="al">Rechthebbenden op de graven kunnen met wederzijds goedvinden de tussenruimte voorzien van grind.</text:p>
                </text:list-item>
                <text:list-item text:style-override="id1-3-2-2-3-6-4">
                  <text:number>3.</text:number>
                  <text:p text:style-name="al">Deze tussenruimte blijft in alle gevallen toegankelijk voor beheer en onderhoud.</text:p>
                </text:list-item>
              </text:list>
            </text:section>
            <text:section text:name="artikel_id1-3-2-2-3-7" text:style-name="artikel">
              <text:p text:style-name="artikel_kop_titel"><text:span text:style-name="artikel_kop_label">Artikel</text:span> <text:span text:style-name="artikel_kop_nr">11</text:span> Slotbepalingen</text:p>
              <text:list text:style-name="id1-3-2-2-3-7-2">
                <text:list-item text:style-override="id1-3-2-2-3-7-2-1">
                  <text:number>1.</text:number>
                  <text:p text:style-name="al">Deze regeling treedt in werking op 1 januari 2015.</text:p>
                </text:list-item>
                <text:list-item text:style-override="id1-3-2-2-3-7-2-2">
                  <text:number>2.</text:number>
                  <text:p text:style-name="al">Deze regeling wordt aangehaald als het Uitvoeringsbesluit Beheersverordening gemeentelijke begraafplaatsen Nissewaard 2015.</text:p>
                </text:list-item>
                <text:list-item text:style-override="id1-3-2-2-3-7-2-3">
                  <text:number>3.</text:number>
                  <text:p text:style-name="al">Het Uitvoeringsbesluit Beheersverordening begraafplaatsen Spijkenisse 2013 en het Uitvoeringsbesluit Beheersverordening begraafplaatsen Bernisse 2013 worden ingetrokken.</text:p>
                </text:list-item>
              </text:list>
              <text:p text:style-name="al"/>
              <text:p text:style-name="al">Aldus vastgesteld in de vergadering van burgemeester en wethouders van de gemeente Nissewaard d.d. 17 februari 2015.</text:p>
              <text:p text:style-name="al"/>
              <text:p text:style-name="al">De secretaris, J. Pol</text:p>
              <text:p text:style-name="al">De burgemeester, M. Salet</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
                      Nr. 23321</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321</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321</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ssewaard: Rectificatie Gemeenteblad nummer 22028: Uitvoeringsbesluit Beheersverordening gemeentelijke begraafplaatsen Nissewaar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321</meta:user-defined>
    <meta:user-defined meta:name="OVERHEIDop.GmbID/DC.identifier">gmb-2015-23321</meta:user-defined>
    <meta:user-defined meta:name="OVERHEID.Gemeente/DC.creator">Nissewaard</meta:user-defined>
    <meta:user-defined meta:name="OVERHEID.TaxonomieBeleidsagenda/OVERHEID.category">Bestuur | Gemeent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14.B.00558</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ssewaard</meta:user-defined>
    <meta:user-defined meta:name="OVERHEIDgvop.Informatietype/DC.type">Beleidsregels</meta:user-defined>
    <meta:user-defined meta:name="OVERHEID.Gemeente/DCTERMS.publisher">Nissewaard</meta:user-defined>
    <meta:user-defined meta:name="xs:date/OVERHEIDop.startdatum">2015-03-19</meta:user-defined>
    <meta:user-defined meta:name="xs:date/OVERHEIDop.einddatum">2015-06-11</meta:user-defined>
    <meta:user-defined meta:name="OVERHEID.Gemeente/DC.spatial">Nissewaard</meta:user-defined>
    <meta:user-defined meta:name="OVERHEIDop.versieInformatie"/>
  </office:meta>
</office:document-meta>
</file>