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onoffensief</text:p>
      <text:section text:name="zakelijke-mededeling_id1-3-2" text:style-name="zakelijke-mededeling">
        <text:section text:name="zakelijke-mededeling-tekst_id1-3-2-1" text:style-name="zakelijke-mededeling-tekst">
          <text:section text:name="tekst_id1-3-2-1-1" text:style-name="tekst">
            <text:p text:style-name="common-al">Van 28 maart tot en met 30 april 2015 vindt in de provincie Friesland het woonoffensief plaats. Gedurende deze periode zijn er een aantal acties voor huizenkopers in Friesland. In onderstaand bericht wordt u over deze acties geïnformeerd.</text:p>
            <text:p text:style-name="common-al">
            <text:span text:style-name="nadrukvet">Open Huizenroute</text:span>
          </text:p>
            <text:p text:style-name="common-al">Op 28 maart vindt door heel Friesland een open huizenroute plaats. Ook een groot aantal woningen in Harlingen doet mee aan de open huizenroute. Voor deelnemende woningen kunt u kijken op <text:a xlink:href="http://www.funda.nl/" xlink:type="simple">www.funda.nl</text:a> of contact opnemen met de desbetreffende makelaar. </text:p>
            <text:p text:style-name="common-al">
            <text:span text:style-name="nadrukvet">Subsidies en regelingen </text:span>
          </text:p>
            <text:p text:style-name="common-al">Tijdens de periode van het woonoffensief zijn er een aantal acties voor mensen die een huis kopen. Via deelnemende makelaars kan een woning aangekocht worden voor een  speciaal aankooptarief.  Daarnaast kunnen kopers van een woning tot €180.000 aanspraak maken op renovatiesubsidie. Voor eigenaren van woningen bestaat ook de mogelijkheid om aanspraak te maken op de Friese energiepremie Voor de regelingen en voorwaarden kunt u kijken op <text:a xlink:href="http://www.woonoffensief.nl/wat-krijgt-u" xlink:type="simple">www.woonoffensief.nl/wat-krijgt-u</text:a> </text:p>
            <text:p text:style-name="common-al">
            <text:span text:style-name="nadrukvet">Vragen</text:span>
          </text:p>
            <text:p text:style-name="last-al">Voor vragen kunt u kijken op <text:a xlink:href="http://www.woonoffensief.nl/" xlink:type="simple">www.woonoffensief.nl</text:a> of  contact opnemen met de gemeente Harlingen, bereikbaar op <text:a xlink:href="mailto:gemeentebestuur@harlingen.nl" xlink:type="simple">gemeentebestuur@harlingen.nl</text:a> of op 14 0517.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31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onoffensi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9</meta:user-defined>
    <meta:user-defined meta:name="OVERHEIDop.GmbID/DC.identifier">gmb-2015-2331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3-28</meta:user-defined>
    <meta:user-defined meta:name="xs:date/OVERHEIDop.einddatum">2015-04-30</meta:user-defined>
    <meta:user-defined meta:name="OVERHEID.Provincie/DC.spatial">Fryslân</meta:user-defined>
    <meta:user-defined meta:name="OVERHEIDop.versieInformatie"/>
  </office:meta>
</office:document-meta>
</file>