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Jaffalaan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BX | Jaffalaan 9 | kappen 8 bomen tbv. herinrichting parkeerterrein naast IKC | kap | 11-0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3318</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18</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18</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Jaffalaan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318</meta:user-defined>
    <meta:user-defined meta:name="OVERHEIDop.GmbID/DC.identifier">gmb-2015-2331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BX 9</meta:user-defined>
    <meta:user-defined meta:name="OVERHEIDop.woonplaats">Delft</meta:user-defined>
    <meta:user-defined meta:name="OVERHEIDop.straatnaam">Jaffa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190 446553</meta:user-defined>
    <meta:user-defined meta:name="OVERHEIDop.versieInformatie"/>
  </office:meta>
</office:document-meta>
</file>