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btswoude 19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C | plaatsen dakkapel en verdiepingsvloer en uitbreiding kindplaatsen | brandveilig gebruik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1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btswoude 19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1</meta:user-defined>
    <meta:user-defined meta:name="OVERHEIDop.GmbID/DC.identifier">gmb-2015-233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52 443905</meta:user-defined>
    <meta:user-defined meta:name="OVERHEIDop.versieInformatie"/>
  </office:meta>
</office:document-meta>
</file>