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talpaert van der Wieleweg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V| Stalpaert van der Wieleweg 43 | aanleg dakterras op dak eerste verdieping, ontsloten via vaste spiltrap vanaf patio op eerste verdieping | bouw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0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alpaert van der Wieleweg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01</meta:user-defined>
    <meta:user-defined meta:name="OVERHEIDop.GmbID/DC.identifier">gmb-2015-233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V 43</meta:user-defined>
    <meta:user-defined meta:name="OVERHEIDop.woonplaats">Delft</meta:user-defined>
    <meta:user-defined meta:name="OVERHEIDop.straatnaam">Stalpaert van der Wiel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62 447837</meta:user-defined>
    <meta:user-defined meta:name="OVERHEIDop.versieInformatie"/>
  </office:meta>
</office:document-meta>
</file>