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uitgebreide procedure omgevingsvergunning Saltryper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6 maart tot en met 13 maart 2015. </text:p>
            <text:p text:style-name="common-al">
            <text:span text:style-name="nadrukvet">De volgende omgevingsvergunning uitgebreide procedure is verleend:</text:span>
          </text:p>
            <text:p text:style-name="common-al">11-03-2015, Saltryperlaan 1, Harlingen, het brandveilig gebruik van zorgcentrum De Spiker; </text:p>
            <text:p text:style-name="last-al">Degene wiens belang rechtstreeks bij het vaststellen van de vergunning is betrokken kan daartegen binnen zes weken na dagtekening schriftelijk een gemotiveerd beroepschrift indienen bij de Arrondissementsrechtbank, Sector Bestuursrecht, Postbus 1702, 8901 CA Leeuwarden. (telefoonnummer: 058 23 41 555). Gedurende bovengenoemde termijn kan tevens, indien een beroepschrift is ingediend, een verzoek om een voorlopige voorziening bij de Arrondissementsrechtbank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7-03-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23297</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97</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97</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procedure omgevingsvergunning Saltryper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297</meta:user-defined>
    <meta:user-defined meta:name="OVERHEIDop.GmbID/DC.identifier">gmb-2015-23297</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VD 1 165</meta:user-defined>
    <meta:user-defined meta:name="OVERHEIDop.woonplaats">Harlingen</meta:user-defined>
    <meta:user-defined meta:name="OVERHEIDop.straatnaam">Saltryperlaan</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3-11</meta:user-defined>
    <meta:user-defined meta:name="xs:date/OVERHEIDop.einddatum">2015-04-22</meta:user-defined>
    <meta:user-defined meta:name="OVERHEID.EPSG28992/DC.spatial">158029 576828</meta:user-defined>
    <meta:user-defined meta:name="OVERHEIDop.versieInformatie"/>
  </office:meta>
</office:document-meta>
</file>