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Zeven Alleetjes 1, renoveren van een monumentaal 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Zeven Alleetjes 1</text:span>
            <text:span text:style-name="nadrukvet"> – </text:span>ontvangen 12 maart 2015 voor het renoveren van een monumentaal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3293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9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293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Zeven Alleetjes 1, renoveren van een monumentaal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3293</meta:user-defined>
    <meta:user-defined meta:name="OVERHEIDop.GmbID/DC.identifier">gmb-2015-2329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CV 2a</meta:user-defined>
    <meta:user-defined meta:name="OVERHEIDop.woonplaats">Zwolle</meta:user-defined>
    <meta:user-defined meta:name="OVERHEIDop.straatnaam">Zeven Alleetje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943 502545</meta:user-defined>
    <meta:user-defined meta:name="OVERHEIDop.versieInformatie"/>
  </office:meta>
</office:document-meta>
</file>