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Parallelweg 37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Schietsportvereniging Coevorden, Parallelweg 37 te Coevorden.</text:p>
            <text:p text:style-name="common-al"> Verleend op 17 maart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3292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9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92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Parallelweg 37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92</meta:user-defined>
    <meta:user-defined meta:name="OVERHEIDop.GmbID/DC.identifier">gmb-2015-23292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A 35</meta:user-defined>
    <meta:user-defined meta:name="OVERHEIDop.woonplaats">Coevorden</meta:user-defined>
    <meta:user-defined meta:name="OVERHEIDop.straatnaam">Parallel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151 520504</meta:user-defined>
    <meta:user-defined meta:name="OVERHEIDop.versieInformatie"/>
  </office:meta>
</office:document-meta>
</file>