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ats - Adres: voor het .... (Wabo verlenging zes weken - regulier - 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0000</text:p>
            <text:p text:style-name="common-al"/>
            <text:p text:style-name="last-al">zaak-0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3291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9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9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ats - Adres: voor het .... (Wabo verlenging zes weken - regulier - kapp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91</meta:user-defined>
    <meta:user-defined meta:name="OVERHEIDop.GmbID/DC.identifier">gmb-2015-2329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TB 44</meta:user-defined>
    <meta:user-defined meta:name="OVERHEIDop.woonplaats">Oosterhesselen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430 528121</meta:user-defined>
    <meta:user-defined meta:name="OVERHEIDop.versieInformatie"/>
  </office:meta>
</office:document-meta>
</file>