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fterlaan ZLE AA 9 verhogen hoogspannings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rfterlaan ZLE AA 9</text:span>
            <text:span text:style-name="nadrukvet"/>
            <text:span text:style-name="nadrukvet"> – </text:span>ontvangen 12 maart 2015 voor het verhogen van een hoogspanningsmas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329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9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9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fterlaan ZLE AA 9 verhogen hoogspannings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290</meta:user-defined>
    <meta:user-defined meta:name="OVERHEIDop.GmbID/DC.identifier">gmb-2015-2329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Selhorstpa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6076 502363</meta:user-defined>
    <meta:user-defined meta:name="OVERHEIDop.versieInformatie"/>
  </office:meta>
</office:document-meta>
</file>