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belenlaan 43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Abelenlaan 43</text:span>
            <text:span text:style-name="nadrukvet"> – </text:span>ontvangen 12 maart 2015 voor het bouwen van een veranda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328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8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8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belenlaan 43, bouw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289</meta:user-defined>
    <meta:user-defined meta:name="OVERHEIDop.GmbID/DC.identifier">gmb-2015-2328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Abel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02 504284</meta:user-defined>
    <meta:user-defined meta:name="OVERHEIDop.versieInformatie"/>
  </office:meta>
</office:document-meta>
</file>