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uyerhuislaan kadastraal ZLE N554, Verhogen hoogspanning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uyerhuislaan, kadastraal bekend ZLE N554</text:span>
            <text:span text:style-name="nadrukvet"> – </text:span>ontvangen 12 maart 2015 voor het verhogen van de hoogspanningsmas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328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uyerhuislaan kadastraal ZLE N554, Verhogen hoogspanning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287</meta:user-defined>
    <meta:user-defined meta:name="OVERHEIDop.GmbID/DC.identifier">gmb-2015-2328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RC 33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468 502714</meta:user-defined>
    <meta:user-defined meta:name="OVERHEIDop.versieInformatie"/>
  </office:meta>
</office:document-meta>
</file>