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voor de HT-roeira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-03-2015, stichting HT- roeirace, aanvraag voor het organiseren van de Harlingen- Terschelling roeirace op vrijdag 15 mei 2015 vanaf 7.00 uur in de haven van Harlingen.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3266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6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66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e HT-roei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266</meta:user-defined>
    <meta:user-defined meta:name="OVERHEIDop.GmbID/DC.identifier">gmb-2015-23266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arlingen</meta:user-defined>
    <meta:user-defined meta:name="OVERHEIDop.straatnaam">Nieuwe Willemsk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17</meta:user-defined>
    <meta:user-defined meta:name="xs:date/OVERHEIDop.einddatum">2015-03-24</meta:user-defined>
    <meta:user-defined meta:name="OVERHEID.EPSG28992/DC.spatial">156549 576291</meta:user-defined>
    <meta:user-defined meta:name="OVERHEIDop.versieInformatie"/>
  </office:meta>
</office:document-meta>
</file>