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voor het organiseren van optocht obs 't Noorderlicht, obs 't W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-03-2015, obs ’t Wad en obs ’t Noorderlicht, aanvraag voor het organiseren van een optocht op vrijdag 13 maart 2015 van 9 tot 10 uur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7-03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23263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63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63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het organiseren van optocht obs 't Noorderlicht, obs 't W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263</meta:user-defined>
    <meta:user-defined meta:name="OVERHEIDop.GmbID/DC.identifier">gmb-2015-23263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JG 47</meta:user-defined>
    <meta:user-defined meta:name="OVERHEIDop.woonplaats">Harlingen</meta:user-defined>
    <meta:user-defined meta:name="OVERHEIDop.straatnaam">Midlumerlaa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3-17</meta:user-defined>
    <meta:user-defined meta:name="xs:date/OVERHEIDop.einddatum">2015-03-24</meta:user-defined>
    <meta:user-defined meta:name="OVERHEID.EPSG28992/DC.spatial">157657 576893</meta:user-defined>
    <meta:user-defined meta:name="OVERHEIDop.versieInformatie"/>
  </office:meta>
</office:document-meta>
</file>