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Oude Delft 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A | Oude Delft 159 | aanbrengen gedeelte vaste trap tussen begane grond en 1e verdieping en plaatsen 2 dakkapellen | bouw | 10-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262</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62</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62</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ude Delft 1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262</meta:user-defined>
    <meta:user-defined meta:name="OVERHEIDop.GmbID/DC.identifier">gmb-2015-2326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HA 159</meta:user-defined>
    <meta:user-defined meta:name="OVERHEIDop.woonplaats">Delft</meta:user-defined>
    <meta:user-defined meta:name="OVERHEIDop.straatnaam">Oude Delf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94 447518</meta:user-defined>
    <meta:user-defined meta:name="OVERHEIDop.versieInformatie"/>
  </office:meta>
</office:document-meta>
</file>