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uiderwouder Dorpsstraat 33 te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33 te Zuiderwoude voor het plaatsen van 2 dakkapellen in het zijdakvlak</text:p>
            <text:p text:style-name="common-al">(ingekomen 11 maart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325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5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5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uiderwouder Dorpsstraat 33 te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56</meta:user-defined>
    <meta:user-defined meta:name="OVERHEIDop.GmbID/DC.identifier">gmb-2015-2325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D 33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3-19</meta:user-defined>
    <meta:user-defined meta:name="OVERHEID.EPSG28992/DC.spatial">131156 493777</meta:user-defined>
    <meta:user-defined meta:name="OVERHEIDop.versieInformatie"/>
  </office:meta>
</office:document-meta>
</file>