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Zuideinde 8A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inde 8A in Broek in Waterland voor het wijzigen van het gebruik van een bijgebouw naar bed &amp; breakfast</text:p>
            <text:p text:style-name="common-al">(weigering verzonden d.d. 16 maart 2015)</text:p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25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Zuideinde 8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52</meta:user-defined>
    <meta:user-defined meta:name="OVERHEIDop.GmbID/DC.identifier">gmb-2015-23252</meta:user-defined>
    <meta:user-defined meta:name="OVERHEID.Gemeente/DC.creator">Voorst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P 8a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28539 493930</meta:user-defined>
    <meta:user-defined meta:name="OVERHEIDop.versieInformatie"/>
  </office:meta>
</office:document-meta>
</file>