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aldijk 59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aldijk 59, 5327 AB, Hurwenen</text:p>
            <text:p text:style-name="common-al">De verleende vergunning is verzonden op 9 maart 2015 en heeft betrekking op het bouwen wijzigen van een gemeentelijk monument en het uitvoeren van de werkzaamhe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5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aldijk 59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50</meta:user-defined>
    <meta:user-defined meta:name="OVERHEIDop.GmbID/DC.identifier">gmb-2015-232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B 59</meta:user-defined>
    <meta:user-defined meta:name="OVERHEIDop.woonplaats">Hurwenen</meta:user-defined>
    <meta:user-defined meta:name="OVERHEIDop.straatnaam">Waal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87 425222</meta:user-defined>
    <meta:user-defined meta:name="OVERHEIDop.versieInformatie"/>
  </office:meta>
</office:document-meta>
</file>