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lotselaan 5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lotselaan 5, 5328 EP, Rossum</text:p>
            <text:p text:style-name="common-al">De verleende vergunning is verzonden op 5 maart 2015 en heeft betrekking op het bouwen van een dakkapel</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324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4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4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otselaan 5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48</meta:user-defined>
    <meta:user-defined meta:name="OVERHEIDop.GmbID/DC.identifier">gmb-2015-2324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EP 5</meta:user-defined>
    <meta:user-defined meta:name="OVERHEIDop.woonplaats">Rossum</meta:user-defined>
    <meta:user-defined meta:name="OVERHEIDop.straatnaam">Slotselaa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2118 423529</meta:user-defined>
    <meta:user-defined meta:name="OVERHEIDop.versieInformatie"/>
  </office:meta>
</office:document-meta>
</file>