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asdijk 5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aasdijk 51, 5321 NG, Hedel</text:p>
            <text:p text:style-name="common-al">De verleende vergunning is verzonden op 6 maart 2015 en heeft betrekking op het in strijd met bestemmingsplan vervangen van de onderbouw van de woning</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3247</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47</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47</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asdijk 51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47</meta:user-defined>
    <meta:user-defined meta:name="OVERHEIDop.GmbID/DC.identifier">gmb-2015-2324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NG 51</meta:user-defined>
    <meta:user-defined meta:name="OVERHEIDop.woonplaats">Hedel</meta:user-defined>
    <meta:user-defined meta:name="OVERHEIDop.straatnaam">Maas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7062 417660</meta:user-defined>
    <meta:user-defined meta:name="OVERHEIDop.versieInformatie"/>
  </office:meta>
</office:document-meta>
</file>