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Noordbeemdenweg 1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Noordbeemdenweg 18, 5331 LG, Kerkdriel</text:p>
            <text:p text:style-name="common-al">De verleende vergunning is verzonden op 6 maart 2015 en heeft betrekking op het plaatsen van een tent ten behoeve van een bruiloftsfeest van 16 april tot n met 20 april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Noordbeemdenweg 1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4</meta:user-defined>
    <meta:user-defined meta:name="OVERHEIDop.GmbID/DC.identifier">gmb-2015-232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LG 18</meta:user-defined>
    <meta:user-defined meta:name="OVERHEIDop.woonplaats">Kerkdriel</meta:user-defined>
    <meta:user-defined meta:name="OVERHEIDop.straatnaam">Noordbeemd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497 421889</meta:user-defined>
    <meta:user-defined meta:name="OVERHEIDop.versieInformatie"/>
  </office:meta>
</office:document-meta>
</file>