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ode Maasarm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ode Maasarm Alem</text:p>
            <text:p text:style-name="common-al">De verleende vergunning is verzonden op 6 maart 2015 en heeft betrekking op een ontheffing voor het plaatsen van een kampeermiddel ten behoeve van nachtviss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ode Maasarm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0</meta:user-defined>
    <meta:user-defined meta:name="OVERHEIDop.GmbID/DC.identifier">gmb-2015-232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T 1</meta:user-defined>
    <meta:user-defined meta:name="OVERHEIDop.woonplaats">Rossum</meta:user-defined>
    <meta:user-defined meta:name="OVERHEIDop.straatnaam">Klooster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548 423578</meta:user-defined>
    <meta:user-defined meta:name="OVERHEIDop.versieInformatie"/>
  </office:meta>
</office:document-meta>
</file>