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etelsteeg 21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Ketelsteeg 21, 5327 KN, Hurwenen</text:p>
            <text:p text:style-name="common-al">De melding is ontvangen op 20 februari 2015 en heeft betrekking op en heeft betrekking op het verminderen van de veebezetting. De ammoniakemissie van 86 melk- en kalfkoeien (817 kg) zal worden aangewend </text:p>
            <text:p text:style-name="common-al">ten behoeve van een Nb-wet vergunning voor de inrichting van Van der Schans Melkgeiten BV aan de Schoofbandweg 10 te Rossum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323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3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etelsteeg 21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38</meta:user-defined>
    <meta:user-defined meta:name="OVERHEIDop.GmbID/DC.identifier">gmb-2015-2323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KN 21</meta:user-defined>
    <meta:user-defined meta:name="OVERHEIDop.woonplaats">Hurwenen</meta:user-defined>
    <meta:user-defined meta:name="OVERHEIDop.straatnaam">Ketelste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775 423784</meta:user-defined>
    <meta:user-defined meta:name="OVERHEIDop.versieInformatie"/>
  </office:meta>
</office:document-meta>
</file>