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HEECHEIN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ontheffing artikel 35 van de Drank-en Horecawet verleend voor het verstrekken van zwak alcoholhoudende dranken tijdens de Akkrumer merke van 26 tot en met 28 juni 2015 op de locatie Heechein te Akkrum (16-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323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3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3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HEECHEIN T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234</meta:user-defined>
    <meta:user-defined meta:name="OVERHEIDop.GmbID/DC.identifier">gmb-2015-23234</meta:user-defined>
    <meta:user-defined meta:name="OVERHEID.Gemeente/DC.creator">Heerenve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EN 48</meta:user-defined>
    <meta:user-defined meta:name="OVERHEIDop.woonplaats">Akkrum</meta:user-defined>
    <meta:user-defined meta:name="OVERHEIDop.straatnaam">Heechei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4898 562676</meta:user-defined>
    <meta:user-defined meta:name="OVERHEIDop.versieInformatie"/>
  </office:meta>
</office:document-meta>
</file>