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Teisterbandstraat 26-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Teisterbandstraat 26-28, 5331 CP, Kerkdriel</text:p>
            <text:p text:style-name="common-al">De aanvraag is ontvangen op 11 maart 2015 en heeft betrekking op renoveren en aanpassen monumentaal pand</text:p>
            <text:p text:style-name="common-al">De aanvraag ligt niet ter inzage en er bestaat geen mogelijkheid voor het maken van bezwaar.</text:p>
            <text:p text:style-name="last-al">Voor nadere informatie kunt u contact opnemen met het cluster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23233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233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233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eisterbandstraat 26-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3233</meta:user-defined>
    <meta:user-defined meta:name="OVERHEIDop.GmbID/DC.identifier">gmb-2015-23233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1CP 26</meta:user-defined>
    <meta:user-defined meta:name="OVERHEIDop.woonplaats">Kerkdriel</meta:user-defined>
    <meta:user-defined meta:name="OVERHEIDop.straatnaam">Teisterbandstraat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1832 420186</meta:user-defined>
    <meta:user-defined meta:name="OVERHEIDop.versieInformatie"/>
  </office:meta>
</office:document-meta>
</file>