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eeg 1-2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eg 1-2, 6624 BHJ, Heerewaarden</text:p>
            <text:p text:style-name="common-al">De aanvraag is ontvangen op 10 maart 2015 en heeft betrekking op ontheffing tijdelijke bewoning kantoorpand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323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g 1-2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31</meta:user-defined>
    <meta:user-defined meta:name="OVERHEIDop.GmbID/DC.identifier">gmb-2015-2323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BJ 1</meta:user-defined>
    <meta:user-defined meta:name="OVERHEIDop.woonplaats">Heerewaarden</meta:user-defined>
    <meta:user-defined meta:name="OVERHEIDop.straatnaam">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607 425376</meta:user-defined>
    <meta:user-defined meta:name="OVERHEIDop.versieInformatie"/>
  </office:meta>
</office:document-meta>
</file>