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BUORREN 1 AKKRUM (RECTIFICATIE I.V.M. EINDTIJ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optreden op 11 april 2015 van 21:00 uur tot 01:00 uur op de locatie Buorren 1 te Akkrum (23-0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323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3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3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BUORREN 1 AKKRUM (RECTIFICATIE I.V.M. EINDTIJ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230</meta:user-defined>
    <meta:user-defined meta:name="OVERHEIDop.GmbID/DC.identifier">gmb-2015-23230</meta:user-defined>
    <meta:user-defined meta:name="OVERHEID.Gemeente/DC.creator">Heerenve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BZ 1</meta:user-defined>
    <meta:user-defined meta:name="OVERHEIDop.woonplaats">Akkrum</meta:user-defined>
    <meta:user-defined meta:name="OVERHEIDop.straatnaam">Buorre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016 562593</meta:user-defined>
    <meta:user-defined meta:name="OVERHEIDop.versieInformatie"/>
  </office:meta>
</office:document-meta>
</file>