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ntwerpbesluit omgevingsvergunning - Het verbouwen van een woonboerderij en het realiseren van drie vakantiewoningen met B&amp;B aan de Trekkade 1, 3155 EL Maasland</text:p>
      <text:section text:name="zakelijke-mededeling_id1-3-2" text:style-name="zakelijke-mededeling">
        <text:section text:name="zakelijke-mededeling-tekst_id1-3-2-1" text:style-name="zakelijke-mededeling-tekst">
          <text:section text:name="tekst_id1-3-2-1-1" text:style-name="tekst">
            <text:p text:style-name="common-al">- Het verbouwen van een woonboerderij en het realiseren van drie vakantiewoningen met B&amp;B aan de Trekkade 1, 3155 EL Maasland (Z-HZ_WABO-2014-0485)</text:p>
            <text:p text:style-name="tussenkopcur">
            <text:span text:style-name="nadrukvet">Het ontwerpbesluit omgevingvergunning ligt ter inzage</text:span>
          </text:p>
            <text:p text:style-name="common-al">Vanaf 20 maart 2015 ligt het ontwerpbesluit ter inzage voor de periode van zes weken bij het Klant Contact Centrum in het gemeentehuis, Anna van Raesfeltstraat 37 in Schipluiden. </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Voor het indienen van een mondelinge zienswijz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22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2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2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luit omgevingsvergunning - Het verbouwen van een woonboerderij en het realiseren van drie vakantiewoningen met B&amp;B aan de Trekkade 1, 3155 EL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23</meta:user-defined>
    <meta:user-defined meta:name="OVERHEIDop.GmbID/DC.identifier">gmb-2015-2322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L 1</meta:user-defined>
    <meta:user-defined meta:name="OVERHEIDop.woonplaats">Maasland</meta:user-defined>
    <meta:user-defined meta:name="OVERHEIDop.straatnaam">Trek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72 438272</meta:user-defined>
    <meta:user-defined meta:name="OVERHEIDop.versieInformatie"/>
  </office:meta>
</office:document-meta>
</file>