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Haven 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ag omgevingsvergunning, De Haven 8 te Monnickendam voor het realiseren van een dakterras op de bestaande uitbouw aan de achterzijde van de woning</text:span>
            <text:span text:style-name="datum">(ingekomen 9 maart 2015)</text:span>
          </text:p>
          </text:section>
          <text:section text:name="ondertekening_id1-3-2-2-2">
            <text:p><text:span text:style-name="functie">Voor de activiteit(en):</text:span></text:p>
            <text:p><text:span text:style-name="functie">-   het bouwen van een bouwwerk</text:span></text:p>
            <text:p><text:span text:style-name="functie">-   het wijzigen van een beschermd monument</text:span></text:p>
            <text:p><text:span text:style-name="functie"/></text:p>
            <text:p><text:span text:style-name="functie">Dit is een kennisgeving. Over deze aanvragen is nog geen beslissing genomen. Het is nu niet mogelijk bezwaren of zienswijzen in te dienen. Voor meer informatie over de aanvraag kunt u tijdens openingstijden contact opnemen met de gemeente afdeling VROM.</text:span></text:p>
            <text:p><text:span text:style-name="functie"/></text:p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22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Haven 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22</meta:user-defined>
    <meta:user-defined meta:name="OVERHEIDop.GmbID/DC.identifier">gmb-2015-232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7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31170 496937</meta:user-defined>
    <meta:user-defined meta:name="OVERHEIDop.versieInformatie"/>
  </office:meta>
</office:document-meta>
</file>