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senhofstraat 8 en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maart 2015:</text:p>
            <text:list text:style-name="id1-3-2-1-1-2">
              <text:list-item text:style-override="id1-3-2-1-1-2-1">
                <text:number>-</text:number>
                <text:p text:style-name="al">Rosenhofstraat 8 en 10 te Liempde: het wijzigen van de ramen in de voor- en zijgevel van nummer 10 en het kaleien van de voor- en zijgevel van nummer 10 en de zijgevel van nummer 8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322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2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2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senhofstraat 8 en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221</meta:user-defined>
    <meta:user-defined meta:name="OVERHEIDop.GmbID/DC.identifier">gmb-2015-2322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osenhofstraat 8 en 10 te Liempde: het wijzigen van de ramen in de voor- en zijgevel van nummer 10 en het kaleien van de voor- en zijgevel van nummer 10 en de zijgevel van nummer 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B 8</meta:user-defined>
    <meta:user-defined meta:name="OVERHEIDop.woonplaats">Liempde</meta:user-defined>
    <meta:user-defined meta:name="OVERHEIDop.straatnaam">Rosenhofstraat</meta:user-defined>
    <meta:user-defined meta:name="OVERHEID.PostcodeHuisnummer/OVERHEIDop.postcodeHuisnummer">5298TB 10</meta:user-defined>
    <meta:user-defined meta:name="OVERHEIDop.woonplaats">Liempde</meta:user-defined>
    <meta:user-defined meta:name="OVERHEIDop.straatnaam">Rosenhof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3972 397475</meta:user-defined>
    <meta:user-defined meta:name="OVERHEID.EPSG28992/DC.spatial">153955 397478</meta:user-defined>
    <meta:user-defined meta:name="OVERHEIDop.versieInformatie"/>
  </office:meta>
</office:document-meta>
</file>