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ENGWIRDERWEG 205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garage op het perceel Aengwirderweg 205 te Luinjeberd (16-03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23216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1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1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ENGWIRDERWEG 205 LUINJ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3216</meta:user-defined>
    <meta:user-defined meta:name="OVERHEIDop.GmbID/DC.identifier">gmb-2015-23216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9BM 205</meta:user-defined>
    <meta:user-defined meta:name="OVERHEIDop.woonplaats">Luinjeberd</meta:user-defined>
    <meta:user-defined meta:name="OVERHEIDop.straatnaam">Aengwirder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389 556386</meta:user-defined>
    <meta:user-defined meta:name="OVERHEIDop.versieInformatie"/>
  </office:meta>
</office:document-meta>
</file>