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gunning, uitgebreide voorbereidingsprocedure, veranderen van de inrichting, Hekbergerweg 7,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en</text:span>
          </text:p>
            <text:p text:style-name="common-al">
            <text:span text:style-name="nadrukvet">Wet algemene bepalingen omgevingsrecht</text:span>
          </text:p>
            <text:p text:style-name="common-al">
            <text:span text:style-name="nadrukvet">Uitgebreide voorbereidingsprocedure </text:span>
          </text:p>
            <text:p text:style-name="common-al"/>
            <text:p text:style-name="common-al">Burgemeester en wethouders van de gemeente Echt-Susteren maken bekend dat zij voornemens zijn om een omgevingsvergunning te verlenen:</text:p>
            <text:p text:style-name="common-al"/>
            <text:p text:style-name="common-al">Voor                : het veranderen van de inrichting </text:p>
            <text:p text:style-name="common-al">(uitbreiden met 556 vleesvarkens en het vervangen van het luchtwassysteem </text:p>
            <text:p text:style-name="common-al">BWL 2008.09.V3 door BWL 2011.07.V1, vervallen van 57 fokstieren en overig </text:p>
            <text:p text:style-name="common-al">rundvee)</text:p>
            <text:p text:style-name="common-al">Locatie                        : Hekbergerweg 7 te Echt</text:p>
            <text:p text:style-name="common-al">Datum besluit  : 9 maart 2015</text:p>
            <text:p text:style-name="common-al"/>
            <text:p text:style-name="common-al">De aanvraag, de ontwerpvergunning en de bijbehorende stukken liggen met ingang van 19 maart 2015 tot en met 29 april 2015 tijdens kantooruren ter inzage op het gemeentehuis.</text:p>
            <text:p text:style-name="common-al"/>
            <text:p text:style-name="common-al">Tijdens de periode van ter inzage legging kunnen schriftelijk zienswijzen worden ingebracht. Zij moeten worden gericht aan ons college en worden verzonden aan Postbus 450, 6100 AL Echt. In deze periode kunnen ook zienswijzen mondeling worden ingebracht. Hiervoor wordt een hoorzitting georganiseerd na telefonische afspraak met het team Vergunningen.</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321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gunning, uitgebreide voorbereidingsprocedure, veranderen van de inrichting, Hekbergerweg 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15</meta:user-defined>
    <meta:user-defined meta:name="OVERHEIDop.GmbID/DC.identifier">gmb-2015-23215</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