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Veestraat 2A, 6105 AB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list text:style-name="id1-3-2-1-1-8">
              <text:list-item text:style-override="id1-3-2-1-1-8-1">
                <text:number>-</text:number>
                <text:p text:style-name="al">Op 5 maart 2015 van H.E.M. Timmermans, Veestraat 2A, 6105 AB te Maria Hoop</text:p>
              </text:list-item>
            </text:list>
            <text:p text:style-name="common-al"/>
            <text:p text:style-name="common-al">De melding en alle andere relevante stukken liggen ter inzage in het gemeentehuis bij de receptie in de publiekshal Nieuwe Markt 55 te Echt met ingang van 20 maart 2015 gedurende een periode van vier weken (tot en met 17 april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 19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321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1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1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Veestraat 2A, 6105 AB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10</meta:user-defined>
    <meta:user-defined meta:name="OVERHEIDop.GmbID/DC.identifier">gmb-2015-23210</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