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stigen van een schoonheidssalon aan huis, Rijdtstraat 8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Rijdtstraat 88, voor het vestigen van een schoonheidssalon aan huis, datum ontvangst 26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320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0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0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gen van een schoonheidssalon aan huis, Rijdtstraat 8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08</meta:user-defined>
    <meta:user-defined meta:name="OVERHEIDop.GmbID/DC.identifier">gmb-2015-23208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AM 88</meta:user-defined>
    <meta:user-defined meta:name="OVERHEIDop.woonplaats">Susteren</meta:user-defined>
    <meta:user-defined meta:name="OVERHEIDop.straatnaam">Rijd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246 342129</meta:user-defined>
    <meta:user-defined meta:name="OVERHEIDop.versieInformatie"/>
  </office:meta>
</office:document-meta>
</file>