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harden van de oprit, Leenderdwars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eenderdwarsstraat 3, voor het verharden van de oprit, datum ontvangst 9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0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arden van de oprit, Leenderdwars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04</meta:user-defined>
    <meta:user-defined meta:name="OVERHEIDop.GmbID/DC.identifier">gmb-2015-2320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Wolfsber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455 345518</meta:user-defined>
    <meta:user-defined meta:name="OVERHEIDop.versieInformatie"/>
  </office:meta>
</office:document-meta>
</file>