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een installatie voor het fokken, mesten of houden van dieren, Paters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atersweg 1, voor het wijzigen van een installatie voor het fokken, mesten of houden van dieren, datum ontvangst 11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0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installatie voor het fokken, mesten of houden van dieren, Paters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02</meta:user-defined>
    <meta:user-defined meta:name="OVERHEIDop.GmbID/DC.identifier">gmb-2015-2320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888 343860</meta:user-defined>
    <meta:user-defined meta:name="OVERHEIDop.versieInformatie"/>
  </office:meta>
</office:document-meta>
</file>