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gevelopeningen in de voorgevel, Bovenste Straat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/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Bovenste Straat 1, voor het wijzigen van de gevelopeningen in de voorgevel, datum ontvangst 5 maart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9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3200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00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00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gevelopeningen in de voorgevel, Bovenste Straat 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200</meta:user-defined>
    <meta:user-defined meta:name="OVERHEIDop.GmbID/DC.identifier">gmb-2015-23200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EG 1</meta:user-defined>
    <meta:user-defined meta:name="OVERHEIDop.woonplaats">Echt</meta:user-defined>
    <meta:user-defined meta:name="OVERHEIDop.straatnaam">Bovenste 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615 346377</meta:user-defined>
    <meta:user-defined meta:name="OVERHEIDop.versieInformatie"/>
  </office:meta>
</office:document-meta>
</file>