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27 Burgerijpad 18, 18a, 18b, 20 en Korte Schijfstraat 17d te Tilburg, wijzigen van 2 woningen naar 4 appartementen en het samenvoegen van woningen, verzonden 1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7 - Z-HZ_WABO-2015-00027 - B - Burgerijpad 18, 18a, 18b, 20 en Korte Schijfstraat 17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9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9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9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27 Burgerijpad 18, 18a, 18b, 20 en Korte Schijfstraat 17d te Tilburg, wijzigen van 2 woningen naar 4 appartementen en het samenvoegen van woningen, verzonden 1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92</meta:user-defined>
    <meta:user-defined meta:name="OVERHEIDop.GmbID/DC.identifier">gmb-2015-231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P 18</meta:user-defined>
    <meta:user-defined meta:name="OVERHEIDop.woonplaats">Tilburg</meta:user-defined>
    <meta:user-defined meta:name="OVERHEIDop.straatnaam">Burgerijpa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3</meta:user-defined>
    <meta:user-defined meta:name="xs:date/OVERHEIDop.einddatum">2015-03-17</meta:user-defined>
    <meta:user-defined meta:name="OVERHEID.EPSG28992/DC.spatial">133687 396583</meta:user-defined>
    <meta:user-defined meta:name="OVERHEIDop.versieInformatie"/>
  </office:meta>
</office:document-meta>
</file>