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503 Heereveldendreef 10 te Tilburg, handelen in strijd met regels ruimtelijke ordening, verzonden 12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16 - Z-HZ_WABO-2015-00503 - B - Heereveldendreef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19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9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9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503 Heereveldendreef 10 te Tilburg, handelen in strijd met regels ruimtelijke ordening, verzonden 12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190</meta:user-defined>
    <meta:user-defined meta:name="OVERHEIDop.GmbID/DC.identifier">gmb-2015-2319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16</meta:user-defined>
    <meta:user-defined meta:name="xs:date/OVERHEIDop.einddatum">2015-03-18</meta:user-defined>
    <meta:user-defined meta:name="OVERHEID.EPSG28992/DC.spatial">128597 399090</meta:user-defined>
    <meta:user-defined meta:name="OVERHEIDop.versieInformatie"/>
  </office:meta>
</office:document-meta>
</file>