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444 Kapelmeesterlaan 315 te Tilburg, onderhouden van 192 woningen Kapelmeesterflats, verzonden 13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8 - Z-HZ_WABO-2015-00444 - B - Kapelmeesterlaan 3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18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8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444 Kapelmeesterlaan 315 te Tilburg, onderhouden van 192 woningen Kapelmeesterflats, verzonden 1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89</meta:user-defined>
    <meta:user-defined meta:name="OVERHEIDop.GmbID/DC.identifier">gmb-2015-231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NA 313</meta:user-defined>
    <meta:user-defined meta:name="OVERHEIDop.woonplaats">Tilburg</meta:user-defined>
    <meta:user-defined meta:name="OVERHEIDop.straatnaam">Kapelmeester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6</meta:user-defined>
    <meta:user-defined meta:name="xs:date/OVERHEIDop.einddatum">2015-03-18</meta:user-defined>
    <meta:user-defined meta:name="OVERHEID.EPSG28992/DC.spatial">133626 400643</meta:user-defined>
    <meta:user-defined meta:name="OVERHEIDop.versieInformatie"/>
  </office:meta>
</office:document-meta>
</file>